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275cm"/>
    </style:style>
    <style:style style:name="表格1.L" style:family="table-column">
      <style:table-column-properties style:column-width="1.08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508cm"/>
    </style:style>
    <style:style style:name="表格1.O" style:family="table-column">
      <style:table-column-properties style:column-width="3.542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77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200%" fo:text-align="justify" style:justify-single-word="false" style:snap-to-layout-grid="false"/>
      <style:text-properties fo:font-size="18pt" officeooo:paragraph-rsid="0018f912" style:font-name-asian="標楷體" style:font-size-asian="18pt"/>
    </style:style>
    <style:style style:name="P14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line-height="200%" fo:text-align="justify" style:justify-single-word="false" style:snap-to-layout-grid="false"/>
    </style:style>
    <style:style style:name="P20" style:family="paragraph" style:parent-style-name="Standard">
      <style:paragraph-properties fo:line-height="200%" fo:text-align="justify" style:justify-single-word="false" style:snap-to-layout-grid="false"/>
      <style:text-properties officeooo:paragraph-rsid="0018f912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2.443cm" fo:margin-right="0cm" fo:line-height="150%" fo:text-align="justify" style:justify-single-word="false" fo:text-indent="-1.512cm" style:auto-text-indent="false" style:snap-to-layout-grid="false"/>
    </style:style>
    <style:style style:name="P24" style:family="paragraph" style:parent-style-name="Standard">
      <style:paragraph-properties fo:margin-left="2.443cm" fo:margin-right="0cm" fo:line-height="150%" fo:text-align="justify" style:justify-single-word="false" fo:text-indent="-1.51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2.443cm" fo:margin-right="-0.462cm" fo:line-height="150%" fo:text-align="justify" style:justify-single-word="false" fo:text-indent="-1.512cm" style:auto-text-indent="false" style:snap-to-layout-grid="false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style:register-true="true" fo:text-indent="0cm" style:auto-text-indent="false" fo:background-color="transparent"/>
      <style:text-properties officeooo:paragraph-rsid="0018f912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55cm" fo:margin-bottom="0.55cm" loext:contextual-spacing="false" fo:line-height="200%" fo:text-align="justify" style:justify-single-word="false"/>
      <style:text-properties fo:font-size="18pt" style:font-size-asian="18pt"/>
    </style:style>
    <style:style style:name="P32" style:family="paragraph" style:parent-style-name="Standard">
      <style:paragraph-properties fo:margin-top="0.55cm" fo:margin-bottom="0.55cm" loext:contextual-spacing="false" fo:line-height="200%" fo:text-align="justify" style:justify-single-word="false"/>
      <style:text-properties fo:font-size="18pt" style:font-name-asian="標楷體" style:font-size-asian="18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style:register-true="true" fo:text-indent="0.37cm" style:auto-text-indent="false" style:page-number="auto" fo:background-color="transparent"/>
      <style:text-properties officeooo:paragraph-rsid="0018f912"/>
    </style:style>
    <style:style style:name="P34" style:family="paragraph" style:parent-style-name="Standard">
      <style:paragraph-properties fo:margin-top="0.275cm" fo:margin-bottom="0.275cm" loext:contextual-spacing="false" fo:line-height="200%" fo:text-align="justify" style:justify-single-word="false"/>
      <style:text-properties fo:font-size="18pt" style:font-name-asian="標楷體" style:font-size-asian="18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8pt" style:font-name-asian="標楷體" style:font-size-asian="1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a068"/>
    </style:style>
    <style:style style:name="P38" style:family="paragraph" style:parent-style-name="Text_20_body_20_indent">
      <style:paragraph-properties fo:margin-left="0.004cm" fo:margin-right="0cm" fo:line-height="200%" fo:text-align="justify" style:justify-single-word="false" fo:text-indent="0.945cm" style:auto-text-indent="false"/>
    </style:style>
    <style:style style:name="P39" style:family="paragraph" style:parent-style-name="Text_20_body_20_indent">
      <style:paragraph-properties fo:margin-left="0.004cm" fo:margin-right="0cm" fo:margin-top="0.55cm" fo:margin-bottom="0cm" loext:contextual-spacing="false" fo:line-height="150%" fo:text-align="justify" style:justify-single-word="false" fo:text-indent="0.945cm" style:auto-text-indent="false"/>
      <style:text-properties officeooo:paragraph-rsid="0016c04b"/>
    </style:style>
    <style:style style:name="P4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847cm" fo:margin-right="0cm" fo:line-height="150%" fo:text-align="justify" style:justify-single-word="false" fo:text-indent="-0.91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 style:master-page-name="Standard">
      <style:paragraph-properties fo:line-height="125%" fo:text-align="justify" style:justify-single-word="false" style:page-number="auto" style:snap-to-layout-grid="false"/>
      <style:text-properties style:font-name="標楷體" fo:font-size="16pt" style:font-name-asian="標楷體" style:font-size-asian="16pt" style:font-weight-complex="bold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-asian="標楷體"/>
    </style:style>
    <style:style style:name="T10" style:family="text">
      <style:text-properties fo:font-size="20pt" fo:font-weight="bold" style:font-name-asian="標楷體" style:font-size-asian="20pt" style:font-weight-asian="bold"/>
    </style:style>
    <style:style style:name="T11" style:family="text">
      <style:text-properties fo:font-size="20pt" fo:font-weight="bold" style:font-name-asian="Times New Roman" style:font-size-asian="20pt" style:font-weight-asian="bold"/>
    </style:style>
    <style:style style:name="T12" style:family="text">
      <style:text-properties fo:font-size="20pt" style:font-name-asian="標楷體" style:font-size-asian="20pt" style:font-size-complex="20pt" style:text-combine="lines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8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Times New Roman" style:font-size-asian="18pt"/>
    </style:style>
    <style:style style:name="T21" style:family="text">
      <style:text-properties style:font-size-complex="18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（一）</text:p>
      <text:p text:style-name="P9">農會總幹事候聘人登記申請書</text:p>
      <text:p text:style-name="P19"><text:span text:style-name="T3">受文者：</text:span><text:span text:style-name="T13">高雄市政府</text:span></text:p>
      <text:p text:style-name="P41">一、申請人 <text:s text:c="6"/>申請登記 <text:s text:c="5"/>農會總幹事候聘人，茲依規定備具下列文件：</text:p>
      <text:p text:style-name="P24">（一）農會總幹事候聘人登記報名表 4份。</text:p>
      <text:p text:style-name="P25"><text:span text:style-name="T3">（二）國民身分證正本及影本 4份。</text:span><text:span text:style-name="T5">(</text:span><text:span text:style-name="T3">正本經核對後退還申請登記人</text:span><text:span text:style-name="T5">)</text:span></text:p>
      <text:p text:style-name="P25"><text:span text:style-name="T3">（三）學歷證件正本及影本 4份。</text:span><text:span text:style-name="T5">(</text:span><text:span text:style-name="T3">正本經核對後退還申請登記人</text:span><text:span text:style-name="T5">)</text:span></text:p>
      <text:p text:style-name="P23"><text:span text:style-name="T3">（四）經歷證件正本及影本 4份。</text:span><text:span text:style-name="T5">(</text:span><text:span text:style-name="T3">正本經核對後退還申請登記人</text:span><text:span text:style-name="T5">)</text:span></text:p>
      <text:p text:style-name="P24">（五）無農會總幹事遴選辦法第3條第1項所定情形之切結書正本 4份。</text:p>
      <text:p text:style-name="P23"><text:span text:style-name="T3">（六）同意主管機關委請</text:span><text:span text:style-name="T4">財團法人金融聯合徵信中心、票據交換所及司法、檢察、警察等相關機關(構)</text:span><text:span text:style-name="T3">查詢申請登記人之債信、刑案、素行及 <text:s/>考核資料之同意書正本 6份。</text:span></text:p>
      <text:p text:style-name="P1">二、請查照。</text:p>
      <text:p text:style-name="P1"/>
      <text:p text:style-name="P1"/>
      <text:p text:style-name="P1"/>
      <text:p text:style-name="P1">申請人： <text:s text:c="20"/>(簽章)</text:p>
      <text:p text:style-name="P1">國民身分證統一編號： <text:s text:c="2"/></text:p>
      <text:p text:style-name="P1">戶籍地址：</text:p>
      <text:p text:style-name="P1">通訊地址： <text:s/></text:p>
      <text:p text:style-name="P1">聯絡電話： <text:s text:c="21"/>行動電話：</text:p>
      <text:p text:style-name="P3">中華民國 年 月 日</text:p>
      <text:p text:style-name="P4"><draw:line text:anchor-type="char" draw:z-index="0" draw:style-name="gr1" draw:text-style-name="P43" svg:x1="-0.113cm" svg:y1="0.739cm" svg:x2="17.032cm" svg:y2="0.739cm"><text:p/></draw:line></text:p>
      <text:p text:style-name="P16"><text:span text:style-name="T13">茲收到</text:span><text:span text:style-name="T14"> <text:s text:c="24"/></text:span><text:span text:style-name="T12">女士先生</text:span><text:span text:style-name="T14"> <text:s text:c="16"/></text:span><text:span text:style-name="T13">農會第</text:span><text:span text:style-name="T14"> <text:s text:c="5"/></text:span><text:span text:style-name="T13">屆總幹事候聘人登記申請書及登記文件共計</text:span><text:span text:style-name="T14"> <text:s text:c="7"/></text:span><text:span text:style-name="T13">件</text:span></text:p>
      <text:p text:style-name="P22"/>
      <text:p text:style-name="P16"><text:span text:style-name="T13">此據</text:span><text:span text:style-name="T14"> <text:s text:c="58"/></text:span><text:span text:style-name="T13">收件人</text:span><text:span text:style-name="T14"> <text:s text:c="34"/></text:span><text:span text:style-name="T13">簽章</text:span></text:p>
      <text:p text:style-name="P22"/>
      <text:p text:style-name="P17"><text:span text:style-name="T13">中華民國</text:span><text:span text:style-name="T14"> <text:s text:c="6"/></text:span><text:span text:style-name="T13">年</text:span><text:span text:style-name="T14"> <text:s text:c="6"/></text:span><text:span text:style-name="T13">月</text:span><text:span text:style-name="T14"> <text:s text:c="6"/></text:span><text:span text:style-name="T13">日</text:span></text:p>
      <text:p text:style-name="P26">（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0"><text:span text:style-name="T2"><text:s text:c="10"/></text:span><text:span text:style-name="T1">農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2">性 別</text:p>
          </table:table-cell>
          <table:table-cell table:style-name="表格1.A2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A2" table:number-columns-spanned="2" office:value-type="string">
            <text:p text:style-name="P2">通訊 地址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民 <text:s text:c="7"/>國</text:p>
            <text:p text:style-name="P7"><text:span text:style-name="T15"><text:s text:c="2"/></text:span>年 <text:s/>月 <text:s/>日</text:p>
          </table:table-cell>
          <table:covered-table-cell/>
          <table:table-cell table:style-name="表格1.A2" table:number-columns-spanned="4" office:value-type="string">
            <text:p text:style-name="P2">聯絡電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2">行動電話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rows-spanned="2" office:value-type="string">
            <text:p text:style-name="P5">最高學歷</text:p>
          </table:table-cell>
          <table:table-cell table:style-name="表格1.A2" table:number-columns-spanned="3" office:value-type="string">
            <text:p text:style-name="P5">學校名稱及院科系</text:p>
          </table:table-cell>
          <table:covered-table-cell/>
          <table:covered-table-cell/>
          <table:table-cell table:style-name="表格1.A2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10"><text:span text:style-name="T7"><text:s text:c="2"/></text:span><text:span text:style-name="T6">年 <text:s/>月至</text:span></text:p>
            <text:p text:style-name="P10"><text:span text:style-name="T7"><text:s/></text:span><text:span text:style-name="T6">年 <text:s/>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考試</text:p>
          </table:table-cell>
          <table:table-cell table:style-name="表格1.A2" table:number-columns-spanned="3" office:value-type="string">
            <text:p text:style-name="P5">考試名稱</text:p>
          </table:table-cell>
          <table:covered-table-cell/>
          <table:covered-table-cell/>
          <table:table-cell table:style-name="表格1.A2" table:number-columns-spanned="5" office:value-type="string">
            <text:p text:style-name="P5">考試年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考試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證書字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10"><text:span text:style-name="T7"><text:s text:c="2"/></text:span><text:span text:style-name="T6">年 <text:s/>月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10"><text:span text:style-name="T7"><text:s text:c="2"/></text:span><text:span text:style-name="T6">年 <text:s/>月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歷</text:p>
          </table:table-cell>
          <table:table-cell table:style-name="表格1.A2" table:number-rows-spanned="2" table:number-columns-spanned="2" office:value-type="string">
            <text:p text:style-name="P5">服務機關</text:p>
            <text:p text:style-name="P5">團體名稱</text:p>
          </table:table-cell>
          <table:covered-table-cell/>
          <table:table-cell table:style-name="表格1.A2" table:number-rows-spanned="2" office:value-type="string">
            <text:p text:style-name="P5">擔任職稱</text:p>
          </table:table-cell>
          <table:table-cell table:style-name="表格1.A2" table:number-columns-spanned="6" office:value-type="string">
            <text:p text:style-name="P5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">任職年月</text:p>
            <text:p text:style-name="P5">離職年月</text:p>
          </table:table-cell>
          <table:covered-table-cell/>
          <table:table-cell table:style-name="表格1.A1" table:number-rows-spanned="2" table:number-columns-spanned="3" office:value-type="string">
            <text:p text:style-name="P5">證明文件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簡任</text:p>
          </table:table-cell>
          <table:table-cell table:style-name="表格1.A2" table:number-columns-spanned="2" office:value-type="string">
            <text:p text:style-name="P5">薦任</text:p>
          </table:table-cell>
          <table:covered-table-cell/>
          <table:table-cell table:style-name="表格1.A2" table:number-columns-spanned="3" office:value-type="string">
            <text:p text:style-name="P5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7"><text:s text:c="2"/></text:span><text:span text:style-name="T6">年 <text:s/>月至 <text:s/>年 <text:s/>月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7"><text:s text:c="2"/></text:span><text:span text:style-name="T6">年 <text:s/>月至 <text:s/>年 <text:s/>月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訓練</text:p>
          </table:table-cell>
          <table:table-cell table:style-name="表格1.A2" table:number-columns-spanned="3" office:value-type="string">
            <text:p text:style-name="P21">登記前5年內參加農會業務有關之專業訓練名稱</text:p>
          </table:table-cell>
          <table:covered-table-cell/>
          <table:covered-table-cell/>
          <table:table-cell table:style-name="表格1.A2" table:number-columns-spanned="5" office:value-type="string">
            <text:p text:style-name="P21">訓練時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辦理訓練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證書字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40">附註：訓練證書以核發日期為準，登記前5年內曾參加機關、學校或農業、金融機構或農民 團體舉辦之農會業務有關之專業訓練；訓練1日以7小時計，1週以35小時計。</text:p>
      <text:p text:style-name="P40"/>
      <text:p text:style-name="P15"><text:soft-page-break/>（三）</text:p>
      <text:p text:style-name="P11"><text:span text:style-name="T9">切</text:span><text:span text:style-name="T16"> <text:s/></text:span><text:span text:style-name="T9">結</text:span><text:span text:style-name="T16"> <text:s/></text:span><text:span text:style-name="T9">書</text:span></text:p>
      <text:p text:style-name="P28"><text:span text:style-name="T18"><text:s text:c="3"/>本人</text:span><text:span text:style-name="T20"> <text:s text:c="14"/></text:span><text:span text:style-name="T18">為申請登記為 </text:span><text:span text:style-name="T20"><text:s text:c="7"/></text:span><text:span text:style-name="T18">農會總幹事候聘人，茲切結確無農會總幹事遴選辦法第3條第1項所定情形。</text:span></text:p>
      <text:p text:style-name="P30"><text:span text:style-name="T18"><text:s text:c="3"/></text:span>以上如有不實，願負一切法律責任，並同意取消候聘資格。</text:p>
      <text:p text:style-name="P39"><text:span text:style-name="T16"><text:s text:c="8"/></text:span><text:span text:style-name="T21">此</text:span><text:span text:style-name="T17"> <text:s text:c="12"/></text:span><text:span text:style-name="T21">致</text:span></text:p>
      <text:p text:style-name="P12">高雄市政府</text:p>
      <text:p text:style-name="P12"/>
      <text:p text:style-name="P12"/>
      <text:p text:style-name="P31"><text:span text:style-name="T9">立切結書人姓名：</text:span><text:span text:style-name="T16"> <text:s text:c="23"/></text:span><text:span text:style-name="T9">（簽章）</text:span></text:p>
      <text:p text:style-name="P32">國民身分證統一編號：</text:p>
      <text:p text:style-name="P32">戶籍地址：</text:p>
      <text:p text:style-name="P32">聯絡電話：</text:p>
      <text:p text:style-name="P32">行動電話：</text:p>
      <text:p text:style-name="P37"><text:span text:style-name="T18">中</text:span><text:span text:style-name="T20"> </text:span><text:span text:style-name="T18">華</text:span><text:span text:style-name="T20"> </text:span><text:span text:style-name="T18">民</text:span><text:span text:style-name="T20"> </text:span><text:span text:style-name="T18">國</text:span><text:span text:style-name="T20"> <text:s text:c="12"/></text:span><text:span text:style-name="T18">年</text:span><text:span text:style-name="T20"> <text:s text:c="11"/></text:span><text:span text:style-name="T18">月</text:span><text:span text:style-name="T20"> <text:s text:c="12"/></text:span><text:span text:style-name="T18">日</text:span></text:p>
      <text:p text:style-name="P27">（四）</text:p>
      <text:p text:style-name="P18"><text:span text:style-name="T10">同</text:span><text:span text:style-name="T11"> <text:s/></text:span><text:span text:style-name="T10">意</text:span><text:span text:style-name="T11"> <text:s/></text:span><text:span text:style-name="T10">書</text:span></text:p>
      <text:p text:style-name="P33"><text:span text:style-name="T18"><text:s text:c="3"/>本人</text:span><text:span text:style-name="T20"> <text:s text:c="11"/></text:span><text:span text:style-name="T18">為辦理</text:span><text:span text:style-name="T20"> <text:s text:c="8"/></text:span><text:span text:style-name="T18">農會總幹事候聘</text:span><text:span text:style-name="T19">人登記，</text:span><text:span text:style-name="T8">同意主</text:span></text:p>
      <text:p text:style-name="P29"><text:span text:style-name="T8">管機關委請</text:span><text:span text:style-name="T18">財團法人金融聯合徵信中心、票據交換所及司法、</text:span></text:p>
      <text:p text:style-name="P29"><text:span text:style-name="T18">檢察、警察等相關機關(構)查</text:span><text:span text:style-name="T19">詢</text:span><text:span text:style-name="T8">本人之債信、刑案、素行及考</text:span></text:p>
      <text:p text:style-name="P29"><text:span text:style-name="T8">核資料</text:span><text:span text:style-name="T19">，以辦理農會遴聘總幹事審查作業。上開資料不得作為農會遴聘總幹事</text:span><text:span text:style-name="T18">以外之其他用途。</text:span></text:p>
      <text:p text:style-name="P38"><text:span text:style-name="T17"><text:s text:c="10"/></text:span><text:span text:style-name="T21">此</text:span><text:span text:style-name="T17"> <text:s text:c="11"/></text:span><text:span text:style-name="T21">致</text:span></text:p>
      <text:p text:style-name="P13">高雄市政府</text:p>
      <text:p text:style-name="P13"/>
      <text:p text:style-name="P20"><text:span text:style-name="T18">立同意書人姓名：</text:span><text:span text:style-name="T20"> <text:s text:c="38"/></text:span><text:span text:style-name="T18">(簽章)</text:span></text:p>
      <text:p text:style-name="P34">國民身分證統一編號：</text:p>
      <text:p text:style-name="P34">戶籍地址：</text:p>
      <text:p text:style-name="P34">聯絡電話：</text:p>
      <text:p text:style-name="P35">行動電話：</text:p>
      <text:p text:style-name="P35"/>
      <text:p text:style-name="P36"><text:span text:style-name="T18">中</text:span><text:span text:style-name="T20"> </text:span><text:span text:style-name="T18">華</text:span><text:span text:style-name="T20"> </text:span><text:span text:style-name="T18">民</text:span><text:span text:style-name="T20"> </text:span><text:span text:style-name="T18">國</text:span><text:span text:style-name="T20"> <text:s text:c="12"/></text:span><text:span text:style-name="T18">年</text:span><text:span text:style-name="T20"> <text:s text:c="11"/></text:span><text:span text:style-name="T18">月</text:span><text:span text:style-name="T20"> <text:s text:c="12"/></text:span><text:span text:style-name="T18"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5.715cm" fo:margin-right="0cm" fo:line-height="125%" fo:text-indent="-4.445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區塊文字" style:family="paragraph" style:parent-style-name="Standard">
      <style:paragraph-properties fo:margin-left="0.96cm" fo:margin-right="0.175cm" fo:text-align="justify" style:justify-single-word="false" fo:text-indent="-0.78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2.073cm" fo:margin-right="0cm" fo:line-height="0.882cm" fo:text-align="justify" style:justify-single-word="false" fo:text-indent="-0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07cm" fo:text-indent="-1.27cm" fo:margin-left="2.3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379cm" fo:text-indent="-1.27cm" fo:margin-left="2.37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                  縣(市)政府                    公告                                      年     月     日</dc:title>
    <dc:subject/>
    <meta:keyword/>
    <meta:initial-creator>guest</meta:initial-creator>
    <meta:creation-date>2020-10-20T16:10:00</meta:creation-date>
    <dc:date>2022-02-10T18:26:05.280000000</dc:date>
    <meta:print-date>2020-09-14T14:37:00</meta:print-date>
    <meta:editing-cycles>14</meta:editing-cycles>
    <meta:editing-duration>PT4H1M43S</meta:editing-duration>
    <meta:generator>LibreOffice/6.2.6.2$Windows_X86_64 LibreOffice_project/684e730861356e74889dfe6dbddd3562aae2e6ad</meta:generator>
    <meta:document-statistic meta:table-count="1" meta:image-count="0" meta:object-count="0" meta:page-count="4" meta:paragraph-count="89" meta:word-count="922" meta:character-count="1477" meta:non-whitespace-character-count="923"/>
  </office:meta>
</office:document-meta>
</file>