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防疫相關勞動權益與協助措施摘要彙整(6/1更新)</text:p>
      <text:p text:style-name="Standard"><text:bookmark text:name="_GoBack"/></text:p>
      <text:p text:style-name="Standard">壹、因應疫情協助措施</text:p>
      <text:p text:style-name="Standard">一、勞動部因應嚴重特殊傳染性肺炎協助專區：https://www.wda.gov.tw/cp.aspx?n=17C36B0EEE3BA5B8</text:p>
      <text:p text:style-name="Standard">二、有關紓困協助方案：</text:p>
      <text:p text:style-name="Standard">(一)安心就業計畫：</text:p>
      <text:p text:style-name="Standard">請洽勞動力發展署高屏澎東分署：07-8210171轉2112 (110.6.1更新)</text:p>
      <text:p text:style-name="Standard">※申請安心就業計畫，應先完成減少工時協議並完成通報。</text:p>
      <text:p text:style-name="Standard">1.減少工時通報流程：</text:p>
      <text:p text:style-name="Standard">　(1)減少工時通報函文範本</text:p>
      <text:p text:style-name="Standard">　(2)勞雇雙方協商減少工時通報表</text:p>
      <text:p text:style-name="Standard">　(3)勞雇雙方協商減少工時協議書(一式三份，勞資政三方各一份)</text:p>
      <text:p text:style-name="Standard">※以郵寄方式將上開文件郵寄到高雄市政府勞工局(806036高雄市前鎮區鎮中路6號)</text:p>
      <text:p text:style-name="Standard">※有關文件範本可至首頁/線上服務/報名及其他服務/表格檔案下載/勞動條件科/減少工時協議之資料夾內下載【網址：https://reurl.cc/ogDERM】</text:p>
      <text:p text:style-name="Standard">※安心就業計畫-薪資差額補貼申請書下載【勞動力發展署網址：https://reurl.cc/a9vy3Q】(6/1更新新增)</text:p>
      <text:p text:style-name="Standard"/>
      <text:p text:style-name="Standard"><text:s/>(二)充電再出發訓練計畫【(線上)職訓津貼補助】</text:p>
      <text:p text:style-name="Standard">請洽勞動力發展署高屏澎東分署：</text:p>
      <text:p text:style-name="Standard">1.勞工自行參訓(含線上職訓津貼)07-8210171轉1105、1111、1106</text:p>
      <text:p text:style-name="Standard">2.事業單位辦理訓練課程：</text:p>
      <text:p text:style-name="Standard"><text:s text:c="3"/>(1)專案辦公室07-958-7100分機7713。</text:p>
      <text:p text:style-name="Standard"><text:s text:c="3"/>(2)分署07-821-0171分機1302、1313、1314、1315、1316、1317。</text:p>
      <text:p text:style-name="Standard"/>
      <text:p text:style-name="Standard"><text:s/></text:p>
      <text:p text:style-name="Standard">(三)勞工失業生活及其子女就學補助：勞動部於每年開學期間之2月及9月開辦，以勞動部公告為準。</text:p>
      <text:p text:style-name="Standard"><text:s/></text:p>
      <text:p text:style-name="Standard">貳、防疫相關勞動權益問答</text:p>
      <text:p text:style-name="Standard">※勞動部相關問答專區：https://www.mol.gov.tw/topic/44761/45003/45004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6-02T09:09:00</meta:creation-date>
    <dc:date>2021-06-02T09:0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5" meta:word-count="487" meta:character-count="742" meta:non-whitespace-character-count="7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