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溫炎熱 高市勞工局提醒「戴口罩、保持社交距離、多喝水、多休息、要遮陽」<text:bookmark text:name="_GoBack"/></text:p>
      <text:p text:style-name="Standard"/>
      <text:p text:style-name="Standard">高溫炎熱季節來臨，包括物流運輸、餐飲外送、營造工地與其他戶外作業場所的熱疾病風險將明顯增加，高雄市政府勞工局提醒雇主，應事前做好熱危害預防措施，也呼籲從事戶外作業的勞工朋友兼顧防疫與防熱，「戴口罩、保持社交距離、多喝水、多休息、要遮陽」。</text:p>
      <text:p text:style-name="Standard">勞工局長周登春指出，戶外工作的勞工朋友相當辛勞，需要時常補充水分，有飲食需求時，切記要保持2公尺以上的社交距離，不要交談，可暫時脫下口罩飲食，飲食完畢後即戴好口罩。為了防範高氣溫危害，雇主可透過「高氣溫戶外作業熱危害行動資訊網」，即時掌握工作場所之熱危害風險等級，採取相關的預防措施，俾以減少高氣溫對工作者健康造成危害。</text:p>
      <text:p text:style-name="Standard">勞工局勞檢處郭清吉處長表示，目前正值疫情高峰期間，轄內各相關行業於工作期間，應減少社交頻率，保持人與人之距離，雇主除應於工作場所提供適當消毒液(如酒精、消毒水等)及口罩、溫度計等防護設施外，並應要求工作者確實配戴及使用，亦呼籲外送人員及消費者，儘量於室外環境交易，避免接觸，以確保工作者及消費者之安全、健康。</text:p>
      <text:p text:style-name="Standard">勞工局將持續加強職場防疫措施的稽查，籲請業者務必加強保障工作者權益及安全衛生，使工作者及市民朋友都能於疫情期間平安健康，若有職場安全衛生的疑問，歡迎致電勞動檢查處諮詢專線:07-7336959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6-02T09:07:00</meta:creation-date>
    <dc:date>2021-06-02T09:0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557" meta:character-count="568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