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vertical-align="baseline"/>
    </style:style>
    <style:style style:name="T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center" style:vertical-align="baseline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style:vertical-align="baseline"/>
    </style:style>
    <style:style style:name="T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5" style:parent-style-name="本文" style:family="paragraph">
      <style:paragraph-properties fo:text-align="justify" style:vertical-align="baseline"/>
    </style:style>
    <style:style style:name="T1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21" style:parent-style-name="本文" style:family="paragraph">
      <style:paragraph-properties fo:text-align="justify" style:vertical-align="baseline"/>
    </style:style>
    <style:style style:name="T2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25" style:parent-style-name="本文" style:family="paragraph">
      <style:paragraph-properties fo:text-align="justify"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本文" style:family="paragraph">
      <style:paragraph-properties fo:text-align="justify"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本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2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P31" style:parent-style-name="本文" style:family="paragraph">
      <style:paragraph-properties fo:text-align="justify" style:vertical-align="baseline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4.9111in" style:use-optimal-column-width="false"/>
    </style:style>
    <style:style style:name="Table34" style:family="table">
      <style:table-properties style:width="4.9111in" fo:margin-left="0.5708in" table:align="left"/>
    </style:style>
    <style:style style:name="TableRow36" style:family="table-row">
      <style:table-row-properties style:min-row-height="3.132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vertical-align="baselin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center" style:vertical-align="baselin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center" style:vertical-align="baselin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center" style:vertical-align="baseline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本文" style:family="paragraph">
      <style:paragraph-properties fo:text-align="justify" style:vertical-align="baseline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67204941"/><text:span text:style-name="T2">附件2</text:span></text:p>
      <text:p text:style-name="P3"><text:span text:style-name="T4">領　　　　　據</text:span></text:p>
      <text:p text:style-name="P5"/>
      <text:p text:style-name="P6"><text:span text:style-name="T7">茲收到：</text:span><text:span text:style-name="T8">高雄市政府補助國軍</text:span><text:span text:style-name="T9">現役</text:span><text:span text:style-name="T10">官兵</text:span><text:span text:style-name="T11">、</text:span><text:span text:style-name="T12">海巡署服務人員及大專院校學生</text:span><text:span text:style-name="T13">休假搭機往返高雄-馬祖機票補助</text:span><text:span text:style-name="T14">費計新臺幣</text:span></text:p>
      <text:p text:style-name="P15"><text:span text:style-name="T16">壹</text:span><text:span text:style-name="T17">仟</text:span><text:span text:style-name="T18">伍</text:span><text:span text:style-name="T19">佰</text:span><text:span text:style-name="T20">元整。</text:span></text:p>
      <text:p text:style-name="P21"><text:span text:style-name="T22">申請人姓名：</text:span><text:span text:style-name="T23">　　　　　　　　　　</text:span><text:span text:style-name="T24">（簽名或蓋章）</text:span></text:p>
      <text:p text:style-name="P25">申請人國民身分證統一編號：<text:s text:c="5"/></text:p>
      <text:p text:style-name="P26">聯絡電話：<text:s/></text:p>
      <text:p text:style-name="P27"><text:span text:style-name="T28">戶籍</text:span><text:span text:style-name="T29">地址：</text:span></text:p>
      <text:p text:style-name="P30"/>
      <text:p text:style-name="P31"><text:span text:style-name="T32">匯款帳號：________________________________________________　</text:span><text:span text:style-name="T33">　　　　　　　　　　　　　　　　 <text:s text:c="3"/>　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<text:s text:c="18"/>帳戶封面影本</text:span></text:p>
            <text:p text:style-name="P41"><text:span text:style-name="T42">（需有戶名及帳號）</text:span></text:p>
          </table:table-cell>
        </table:table-row>
      </table:table>
      <text:p text:style-name="P43"/>
      <text:p text:style-name="P44"><text:span text:style-name="T45">中華民國<text:s/></text:span><text:span text:style-name="T46"><text:s/></text:span><text:span text:style-name="T47"><text:s text:c="3"/></text:span><text:span text:style-name="T48">年</text:span><text:span text:style-name="T49"><text:s text:c="6"/></text:span><text:span text:style-name="T50">月</text:span><text:span text:style-name="T51"><text:s text:c="5"/></text:span><text:span text:style-name="T52">日</text:span><text:bookmark-end text:name="_Hlk167204941"/></text:p>
      <text:p text:style-name="P53"><text:span text:style-name="T5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月玲</meta:initial-creator>
    <dc:creator>兵役處 辦事員王絢暐</dc:creator>
    <meta:creation-date>2025-06-16T07:32:00Z</meta:creation-date>
    <dc:date>2025-06-16T07:32:00Z</dc:date>
    <meta:print-date>2025-05-02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