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20pt"/>
    </style:style>
    <style:style style:name="P5" style:family="paragraph" style:parent-style-name="Standard">
      <style:paragraph-properties>
        <style:tab-stops>
          <style:tab-stop style:position="2.66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8" style:family="paragraph" style:parent-style-name="Standard">
      <style:paragraph-properties fo:margin-left="3.81cm" fo:margin-right="0cm" fo:text-align="center" style:justify-single-word="false"/>
      <style:text-properties style:font-name="標楷體" fo:font-size="28pt" style:font-name-asian="標楷體" style:font-size-asian="28pt" style:font-name-complex="標楷體"/>
    </style:style>
    <style:style style:name="P9" style:family="paragraph" style:parent-style-name="Standard">
      <style:paragraph-properties>
        <style:tab-stops>
          <style:tab-stop style:position="2.667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4.657cm" fo:margin-right="0cm">
        <style:tab-stops>
          <style:tab-stop style:position="2.66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.667cm"/>
        </style:tab-stops>
      </style:paragraph-properties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純文字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28pt" style:font-name-asian="標楷體" style:font-size-asian="28pt" style:font-name-complex="標楷體"/>
    </style:style>
    <style:style style:name="T6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高雄市政府勞工局標租高雄市前金區中正四路211號17樓之5、17樓之6辦公廳舍市有不動產投標專用外標封</text:span><text:span text:style-name="T1"/></text:p>
      <text:p text:style-name="P4"/>
      <text:p text:style-name="P1"><text:span text:style-name="T4">投標人名稱(自然人姓名、非屬營利事業之法人或團體名稱或公司名稱)：</text:span></text:p>
      <text:p text:style-name="P6">代理人（倘有代理人請一併填具）：<text:span text:style-name="T4"/></text:p>
      <text:p text:style-name="P6">連絡地址：</text:p>
      <text:p text:style-name="P6">連絡電話：</text:p>
      <text:p text:style-name="P7"><draw:frame draw:style-name="fr1" draw:name="外框1" text:anchor-type="char" svg:x="5.398cm" svg:y="0.247cm" svg:width="13.018cm" svg:height="2.223cm" draw:z-index="0"><draw:text-box><text:p text:style-name="P3">地址：806高雄市前鎮區鎮中路6號</text:p></draw:text-box></draw:frame></text:p>
      <text:p text:style-name="P5"/>
      <text:p text:style-name="P8">高雄市政府勞工局秘書室 <text:s text:c="8"/>啟</text:p>
      <text:p text:style-name="P10"><text:span text:style-name="T6">※請於截標日前專人送達或寄達本局秘書室</text:span></text:p>
      <text:p text:style-name="P11"/>
      <text:p text:style-name="P9"/>
      <text:p text:style-name="P5"/>
      <text:p text:style-name="P5"/>
      <text:p text:style-name="P12"><text:s text:c="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20_字元_20_字元2_20_字元_20_字元_20_字元1_20_字元" style:display-name=" 字元 字元2 字元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外標封未密封，廠商名稱、地址未書寫者，屬不合格標)</dc:title>
    <dc:subject/>
    <meta:keyword/>
    <meta:initial-creator>PC10-205</meta:initial-creator>
    <meta:creation-date>2016-03-03T10:32:00</meta:creation-date>
    <dc:creator>秘書室23</dc:creator>
    <dc:date>2024-05-21T15:22:00</dc:date>
    <meta:print-date>2018-02-06T14:53:00</meta:print-date>
    <meta:editing-cycles>19</meta:editing-cycles>
    <meta:editing-duration>PT18M</meta:editing-duration>
    <meta:document-statistic meta:table-count="0" meta:image-count="0" meta:object-count="0" meta:page-count="1" meta:paragraph-count="9" meta:word-count="152" meta:character-count="198" meta:non-whitespace-character-count="158"/>
    <meta:generator>LibreOffice/7.6.5.2$Windows_x86 LibreOffice_project/38d5f62f85355c192ef5f1dd47c5c0c0c6d6598b</meta:generator>
  </office:meta>
</office:document-meta>
</file>