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916in" fo:text-indent="0.1388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2916in" fo:text-indent="0.165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125in" fo:line-height="0.2777in"/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5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text-indent="0.15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text-indent="0.155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1.9715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9451in"/>
    </style:style>
    <style:style style:name="Table24" style:family="table">
      <style:table-properties style:width="10.9062in" fo:margin-left="0.2916in" table:align="left"/>
    </style:style>
    <style:style style:name="TableRow31" style:family="table-row">
      <style:table-row-properties style:min-row-height="0.7798in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line-height="0.3611in" fo:margin-left="0.04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6pt" style:font-size-asian="26pt" style:font-size-complex="26pt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6" style:parent-style-name="內文" style:family="paragraph">
      <style:paragraph-properties fo:line-height="0.2916in"/>
      <style:text-properties style:font-name="新細明體"/>
    </style:style>
    <style:style style:name="P47" style:parent-style-name="內文" style:family="paragraph">
      <style:text-properties fo:font-size="10pt" style:font-size-asian="10pt"/>
    </style:style>
    <style:style style:name="TableColumn49" style:family="table-column">
      <style:table-column-properties style:column-width="4.8993in"/>
    </style:style>
    <style:style style:name="TableColumn50" style:family="table-column">
      <style:table-column-properties style:column-width="5.5118in"/>
    </style:style>
    <style:style style:name="Table48" style:family="table">
      <style:table-properties style:width="10.4111in" fo:margin-left="0.5368in" table:align="left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6" style:family="table-row">
      <style:table-row-properties style:min-row-height="2.1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2916in" fo:margin-left="0.3347in" fo:text-indent="-0.111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2916in" fo:margin-left="0.1597in" fo:text-indent="-0.1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23472in" svg:y="-0.44722in" svg:width="2.25in" svg:height="0.52014in" draw:z-index="251659776" draw:id="id0" draw:style-name="a0" draw:name="Rectangle 155" text:anchor-type="paragraph"><svg:title/><svg:desc/><text:p text:style-name="內文"><text:span text:style-name="T5">本封面請貼於信封上</text:span></text:p><draw:enhanced-geometry draw:type="non-primitive" svg:viewBox="0 0 21600 21600" draw:enhanced-path="M 0 0 L 21600 0 21600 21600 0 21600 Z N"/></draw:custom-shape></text:span><text:span text:style-name="T6">110</text:span><text:span text:style-name="T7">年度大專青年學生公部門暑期工讀計畫</text:span><text:span text:style-name="T8">報名專用信封</text:span></text:p>
      <text:p text:style-name="P9"><text:span text:style-name="T10"><draw:custom-shape svg:x="9.77014in" svg:y="0.03403in" svg:width="1.05625in" svg:height="0.95278in" draw:z-index="251657728" draw:id="id1" draw:style-name="a1" draw:name="Rectangle 153" text:anchor-type="paragraph"><svg:title/><svg:desc/><text:p text:style-name="P11">貼<text:s text:c="4"/>足</text:p><text:p text:style-name="P12">掛號郵資</text:p><text:p text:style-name="P13"/><draw:enhanced-geometry draw:type="non-primitive" svg:viewBox="0 0 21600 21600" draw:enhanced-path="M 0 0 L 21600 0 21600 21600 0 21600 Z N"/></draw:custom-shape></text:span><text:span text:style-name="T14"><text:s/></text:span></text:p>
      <text:p text:style-name="P15"><text:span text:style-name="T16">寄件人：</text:span><text:span text:style-name="T17"><text:s text:c="22"/></text:span></text:p>
      <text:p text:style-name="P18"><text:span text:style-name="T19">通訊地址：</text:span><text:span text:style-name="T20"><text:s text:c="46"/></text:span></text:p>
      <text:p text:style-name="P21"><text:span text:style-name="T22">連絡電話：</text:span><text:span text:style-name="T23"><text:s text:c="20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工讀類別</text:p>
          </table:table-cell>
          <table:table-cell table:style-name="TableCell34">
            <text:p text:style-name="P35">□一般工讀<text:line-break/>□原鄉地區工讀</text:p>
          </table:table-cell>
          <table:table-cell table:style-name="TableCell36">
            <text:p text:style-name="P37">單位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分派單位</text:p>
          </table:table-cell>
          <table:table-cell table:style-name="TableCell42">
            <text:p text:style-name="P43"/>
          </table:table-cell>
        </table:table-row>
      </table:table>
      <text:p text:style-name="內文"><draw:frame draw:z-index="251658752" draw:id="id2" draw:style-name="a2" draw:name="Text Box 154" text:anchor-type="paragraph" svg:x="1.29167in" svg:y="3.20833in" svg:width="9.37014in" svg:height="1.45833in" style:rel-width="scale" style:rel-height="scale"><draw:text-box><text:p text:style-name="P44">83341<text:s/>高雄市鳥松區大埤路117號</text:p><text:p text:style-name="P45">高雄市政府勞工局訓練就業中心<text:s text:c="3"/>收</text:p></draw:text-box><svg:title/><svg:desc/></draw:frame></text:p>
      <text:p text:style-name="P46"/>
      <text:p text:style-name="內文"/>
      <text:p text:style-name="內文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內<text:s text:c="2"/>附<text:s text:c="2"/>文<text:s text:c="2"/>件</text:p>
          </table:table-cell>
          <table:table-cell table:style-name="TableCell54">
            <text:p text:style-name="P55">注<text:s text:c="2"/>意<text:s text:c="2"/>事<text:s text:c="2"/>項</text:p>
          </table:table-cell>
        </table:table-row>
        <table:table-row table:style-name="TableRow56">
          <table:table-cell table:style-name="TableCell57">
            <text:p text:style-name="P58">1.□報名表</text:p>
            <text:p text:style-name="P59">(黏貼身分證及學生證正反面影本)</text:p>
            <text:p text:style-name="P60"><text:span text:style-name="T61">2.□</text:span><text:span text:style-name="T62">學生證應蓋有</text:span><text:span text:style-name="T63">109</text:span><text:span text:style-name="T64">學年度下學期註冊章，</text:span><text:span text:style-name="T65">若未蓋註冊章或無法辨識者</text:span><text:span text:style-name="T66">應檢附在學證明影本，或其他足以判別目前在學身份之相關證明文件</text:span></text:p>
            <text:p text:style-name="P67"><text:span text:style-name="T68">3.□</text:span><text:span text:style-name="T69">報名表是否親筆簽名</text:span></text:p>
            <text:p text:style-name="P70">4.□自傳是否填寫<text:s text:c="6"/></text:p>
            <text:p text:style-name="P71"><text:span text:style-name="T72">5.□</text:span><text:span text:style-name="T73">其他：特定對象身分證明文件</text:span><text:span text:style-name="T74"><text:s/></text:span><text:span text:style-name="T75"><text:s text:c="21"/></text:span></text:p>
          </table:table-cell>
          <table:table-cell table:style-name="TableCell76">
            <text:p text:style-name="P77"><text:span text:style-name="T78">1.</text:span><text:span text:style-name="T79">每一封袋，僅限一人報名，請擇一填寫欲報名之單位名稱及分派單位，</text:span><text:span text:style-name="T80">重複報名者取消其報名資格。</text:span><text:span text:style-name="T81"><text:s/></text:span></text:p>
            <text:p text:style-name="P82"><text:span text:style-name="T83">2.</text:span><text:span text:style-name="T84">本封袋應以</text:span><text:span text:style-name="T85">掛號</text:span><text:span text:style-name="T86">郵件投遞，如以平信寄遞發生遺失情形而致無法報名，應自行負責。</text:span></text:p>
            <text:p text:style-name="P87"><text:span text:style-name="T88">3.</text:span><text:span text:style-name="T89">寄件前請再檢查是否正確，相關證件是否繳交。</text:span></text:p>
            <text:p text:style-name="P90"><text:span text:style-name="T91">4.</text:span><text:span text:style-name="T92">提醒：</text:span><text:span text:style-name="T93">應屆畢業生</text:span><text:span text:style-name="T94">、</text:span><text:span text:style-name="T95">當年考上尚未就學</text:span><text:span text:style-name="T96">或</text:span><text:span text:style-name="T97">105</text:span><text:span text:style-name="T98">至</text:span><text:span text:style-name="T99">109</text:span><text:span text:style-name="T100">年</text:span><text:span text:style-name="T101">曾參加本計畫並</text:span><text:span text:style-name="T102">已獲進用之學生</text:span><text:span text:style-name="T103">者，均不得報名參加。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_down02_8pt1" style:display-name="s_down02_8pt1" style:family="text">
      <style:text-properties style:font-name="Arial" style:font-name-complex="Arial" fo:font-style="normal" style:font-style-asian="normal" style:font-style-complex="normal" fo:font-variant="normal" style:text-line-through-type="none" fo:color="#DEDEDE" fo:font-size="9.5pt" style:font-size-asian="9.5pt" style:font-size-complex="9.5pt" style:text-underline-type="none" style:text-underline-color="font-color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表格項目" style:display-name="表格項目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0986in" fo:margin-bottom="0.3048in" fo:margin-right="0.393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0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known User</meta:initial-creator>
    <dc:creator>user</dc:creator>
    <meta:creation-date>2021-05-24T03:49:00Z</meta:creation-date>
    <dc:date>2021-05-31T01:37:00Z</dc:date>
    <meta:print-date>2021-05-31T01:36:00Z</meta:print-date>
    <meta:template xlink:href="Normal" xlink:type="simple"/>
    <meta:editing-cycles>18</meta:editing-cycles>
    <meta:editing-duration>PT4560S</meta:editing-duration>
    <meta:document-statistic meta:page-count="1" meta:paragraph-count="1" meta:word-count="77" meta:character-count="520" meta:row-count="3" meta:non-whitespace-character-count="444"/>
  </office:meta>
</office:document-meta>
</file>